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70.80pt" fo:text-indent="0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15.00%" fo:text-align="justify" fo:margin-bottom="6.00pt"/>
    </style:style>
    <style:style style:name="P8" style:family="paragraph">
      <style:paragraph-properties fo:line-height="100.00%" fo:text-align="justify"/>
    </style:style>
  </office:automatic-styles>
  <office:body>
    <office:text>
      <text:p text:style-name="P1"><text:span text:style-name="T1">Wroc</text:span><text:span text:style-name="T2">ław, 2016-08-03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4">Informacja dla Wnioskodawców</text:span></text:p>
      <text:p text:style-name="P2"><text:span text:style-name="T4">Dzia</text:span><text:span text:style-name="T5">łanie 4.2 Gospodarka wodno-ściekowa</text:span></text:p>
      <text:p text:style-name="P2"><text:span text:style-name="T6">Regionalnego Programu Operacyjnego Województwa Dolno</text:span><text:span text:style-name="T7">śląskiego 2014-2020</text:span></text:p>
      <text:p text:style-name="P2"><text:span text:style-name="T8"/></text:p>
      <text:p text:style-name="P3"><text:span text:style-name="T9">Nr naborów: </text:span></text:p>
      <text:p text:style-name="P4"><text:span text:style-name="T9">RPDS.04.02.01-IZ.00-02-122/16</text:span></text:p>
      <text:p text:style-name="P4"><text:span text:style-name="T9">RPDS.04.02.02-IZ.00-02-123/16</text:span></text:p>
      <text:p text:style-name="P4"><text:span text:style-name="T9">RPDS.04.02.03-IZ.00-02-124/16</text:span></text:p>
      <text:p text:style-name="P5"><text:span text:style-name="T10"/></text:p>
      <text:p text:style-name="P5"><text:span text:style-name="T10"/></text:p>
      <text:p text:style-name="P6"><text:span text:style-name="T11">W Regulaminie ww. konkursów w punkcie 14. Forma konkursów (informacja na jakie etapy zosta</text:span><text:span text:style-name="T12">ły podzielone konkursy) zawarto zapis, że ocena formalna złożonych wniosków o dofinansowanie trwa nie dłużej niż 20 dni od daty zakończenia naboru.</text:span></text:p>
      <text:p text:style-name="P6"><text:span text:style-name="T13"/></text:p>
      <text:p text:style-name="P7"><text:span text:style-name="T14">W zwi</text:span><text:span text:style-name="T15">ązku z przyjętymi kryteriami ogólnymi obligatoryjnymi (bez możliwości dokonania korekty) „Kwalifikowalność typu projektu” oraz „Zgodność z dokumentami strategicznymi”, pojawiły się kluczowe wątpliwości co do sposobu przeprowadzania oceny formalnej. Ma to związek ze stanowiskiem Ministerstwa Rozwoju odnośnie podejścia do badania zgodności projektów z dokumentami strategicznymi, tj. Krajowym Programem Oczyszczania Ścieków Komunalnych oraz Masterplanem. Problem zbieżności z KPOŚK oraz Masterplanem<text:s text:c="2"/>dotyczy wszystkich 16 RPO oraz programu POIŚ.</text:span></text:p>
      <text:p text:style-name="P8"><text:span text:style-name="T16">Zgodnie z pkt. 7 rozdzia</text:span><text:span text:style-name="T17">łu 3 „Regulaminu pracy Komisji Oceny Projektów”, Instytucja Zarządzająca Regionalnym Programem Operacyjnym Województwa Dolnośląskiego 2014-2020 informuje, że<text:s text:c="2"/></text:span><text:span text:style-name="T18">termin zakończenia oceny formalnej zostaje wydłużony</text:span><text:span text:style-name="T19"><text:s/>do czasu uzyskania ostatecznego stanowiska Ministerstwa Rozwoju w przedmiotowej sprawie (13 lipca br. skierowano zapytanie do MR), wraz z uwzględnieniem niezbędnego okresu na dokonanie prawidłowej weryfikacji złożonych wniosków o dofinansowanie. </text:span></text:p>
      <text:p text:style-name="P8"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